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Gm6 Gm6 - Bb F A A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Dm C Bb A7 x2) - (D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Em Em</text:p>
      <text:p>() (je veux vi<text:span text:style-name="Measure_20__23_1">vre</text:span>) (tous ceux que j'ai<text:span text:style-name="Measure_20__23_1">me</text:span>) <text:s text:c="3"/>Em Em</text:p>
      <text:p/>
      <text:p>[Outro] (Dm C Bb A7 x2) - Bb Bb C - (D D D D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